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wiss"/>
  </office:font-face-decls>
  <office:automatic-styles>
    <style:style style:name="co1" style:family="table-column">
      <style:table-column-properties fo:break-before="auto" style:column-width="1.011cm"/>
    </style:style>
    <style:style style:name="co2" style:family="table-column">
      <style:table-column-properties fo:break-before="auto" style:column-width="6.498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3.29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6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101cm" style:vertical-align="middl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ext-properties style:font-name="Trebuchet MS" fo:font-size="11pt" style:font-size-asian="11pt" style:font-size-complex="11pt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10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dotted #000000" style:text-align-source="fix" style:repeat-content="false" fo:border-left="none" fo:border-right="none" fo:border-top="0.74pt dotted #000000" style:vertical-align="top"/>
      <style:paragraph-properties fo:text-align="center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rebuchet MS" fo:font-size="11pt" style:font-size-asian="11pt" style:font-size-complex="11pt"/>
    </style:style>
    <style:style style:name="ce32" style:family="table-cell" style:parent-style-name="Default">
      <style:table-cell-properties style:vertical-align="top"/>
      <style:text-properties style:font-name="Trebuchet MS" fo:font-size="11pt" style:font-size-asian="11pt" style:font-name-complex="Trebuchet MS" style:font-size-complex="11pt"/>
    </style:style>
    <style:style style:name="ce33" style:family="table-cell" style:parent-style-name="Default">
      <style:table-cell-properties style:vertical-align="top"/>
      <style:text-properties style:font-name="Trebuchet MS" fo:font-size="11pt" style:font-size-asian="11pt" style:font-size-complex="11pt"/>
    </style:style>
    <style:style style:name="ce16" style:family="table-cell" style:parent-style-name="Default">
      <style:table-cell-properties fo:border-bottom="0.74pt solid #000000" fo:border-left="none" fo:border-right="none" fo:border-top="none" style:vertical-align="top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ce35" style:family="table-cell" style:parent-style-name="Default">
      <style:table-cell-properties fo:border="none" style:vertical-align="top"/>
      <style:text-properties fo:color="#ff0000" style:font-name="Trebuchet MS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fo:border="none" style:vertical-align="top"/>
      <style:text-properties style:font-name="Trebuchet MS" fo:font-size="11pt" style:font-size-asian="11pt" style:font-size-complex="11pt"/>
    </style:style>
    <style:style style:name="ce37" style:family="table-cell" style:parent-style-name="Default">
      <style:table-cell-properties fo:border-bottom="0.06pt solid #000000" fo:background-color="#98fb98" fo:border-left="none" fo:border-right="none" fo:border-top="none" style:vertical-align="top"/>
      <style:text-properties style:font-name="Trebuchet MS" fo:font-size="11pt" style:font-size-asian="11pt" style:font-size-complex="11pt"/>
    </style:style>
    <style:style style:name="ce38" style:family="table-cell" style:parent-style-name="Default">
      <style:table-cell-properties style:vertical-align="top"/>
      <style:text-properties style:text-outline="false" style:text-line-through-style="none" style:text-line-through-type="none" style:font-name="Trebuchet M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vertical-align="top"/>
    </style:style>
    <style:style style:name="ce34" style:family="table-cell" style:parent-style-name="Default">
      <style:table-cell-properties fo:border-bottom="0.74pt dotted #000000" fo:background-color="#98fb98" fo:border-left="none" fo:border-right="none" fo:border-top="0.74pt dotted #000000" style:vertical-align="top"/>
      <style:text-properties style:font-name="Trebuchet MS" fo:font-size="11pt" style:font-size-asian="11pt" style:font-size-complex="11pt"/>
    </style:style>
    <style:style style:name="ce52" style:family="table-cell" style:parent-style-name="Default">
      <style:table-cell-properties fo:border-bottom="0.74pt dotted #000000" fo:background-color="#98fb98" fo:border-left="none" fo:border-right="none" fo:border-top="0.74pt dotted #000000" style:vertical-align="top"/>
    </style:style>
    <style:style style:name="ce40" style:family="table-cell" style:parent-style-name="Default">
      <style:table-cell-properties fo:background-color="#98fb98" style:text-align-source="fix" style:repeat-content="false" fo:border="none" style:vertical-align="top"/>
      <style:paragraph-properties fo:text-align="center" fo:margin-left="0cm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fo:background-color="#98fb98" style:text-align-source="fix" style:repeat-content="false" fo:border="none" style:vertical-align="top"/>
      <style:paragraph-properties fo:text-align="center" fo:margin-left="0cm"/>
      <style:text-properties style:font-name="Trebuchet MS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Trebuchet MS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rebuchet MS" fo:font-size="11pt" style:font-size-asian="11pt" style:font-size-complex="11pt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Trebuchet MS" fo:font-size="11pt" style:font-size-asian="11pt" style:font-size-complex="11pt"/>
    </style:style>
    <style:style style:name="ce5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98fb98" style:text-align-source="fix" style:repeat-content="false"/>
      <style:paragraph-properties fo:text-align="center" fo:margin-left="0cm"/>
      <style:text-properties style:font-name="Trebuchet MS" fo:font-size="11pt" style:font-size-asian="11pt" style:font-size-complex="11pt"/>
    </style:style>
    <style:style style:name="ce28" style:family="table-cell" style:parent-style-name="Default">
      <style:table-cell-properties fo:background-color="#98fb98" style:text-align-source="fix" style:repeat-content="false" style:vertical-align="top"/>
      <style:paragraph-properties fo:text-align="center" fo:margin-left="0cm"/>
      <style:text-properties style:font-name="Trebuchet MS" fo:font-size="11pt" style:font-size-asian="11pt" style:font-size-complex="11pt"/>
    </style:style>
    <style:style style:name="ce47" style:family="table-cell" style:parent-style-name="Default" style:data-style-name="N118">
      <style:table-cell-properties style:text-align-source="fix" style:repeat-content="false" fo:border="none" style:vertical-align="top"/>
      <style:paragraph-properties fo:text-align="center" fo:margin-left="0cm"/>
      <style:text-properties style:font-name="Trebuchet MS" fo:font-size="11pt" style:font-size-asian="11pt" style:font-size-complex="11pt"/>
    </style:style>
    <style:style style:name="ce67" style:family="table-cell" style:parent-style-name="Default" style:data-style-name="N118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 fo:margin-left="0cm"/>
      <style:text-properties style:font-name="Trebuchet MS" fo:font-size="11pt" style:font-size-asian="11pt" style:font-size-complex="11pt"/>
    </style:style>
    <style:style style:name="ce68" style:family="table-cell" style:parent-style-name="Default">
      <style:table-cell-properties fo:border-bottom="1.11pt double-thin #000000" style:border-line-width-bottom="0.018cm 0.004cm 0.018cm" style:text-align-source="fix" style:repeat-content="false" fo:border-left="none" fo:border-right="none" fo:border-top="none" style:vertical-align="top"/>
      <style:paragraph-properties fo:text-align="end" fo:margin-left="0cm"/>
      <style:text-properties style:font-name="Trebuchet MS" fo:font-size="11pt" style:font-size-asian="11pt" style:font-size-complex="11pt"/>
    </style:style>
    <style:style style:name="ce46" style:family="table-cell" style:parent-style-name="Default" style:data-style-name="N118">
      <style:table-cell-properties style:text-align-source="fix" style:repeat-content="false" fo:border="none" style:vertical-align="top"/>
      <style:paragraph-properties fo:text-align="center" fo:margin-left="0cm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ce70" style:family="table-cell" style:parent-style-name="Default" style:data-style-name="N118">
      <style:table-cell-properties fo:border-bottom="0.74pt solid #000000" fo:background-color="#98fb98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 style:data-style-name="N118">
      <style:table-cell-properties fo:border-bottom="1.11pt double-thin #000000" style:border-line-width-bottom="0.018cm 0.004cm 0.018cm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Trebuchet MS" fo:font-size="11pt" style:font-size-asian="11pt" style:font-size-complex="11pt"/>
    </style:style>
    <style:style style:name="ce50" style:family="table-cell" style:parent-style-name="Default">
      <style:table-cell-properties style:vertical-align="top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padding="0.101cm" style:vertical-align="middle"/>
      <style:text-properties style:font-name="Trebuchet MS" fo:font-size="11pt" style:font-size-asian="11pt" style:font-size-complex="11pt"/>
    </style:style>
    <style:style style:name="gr1" style:family="graphic" style:parent-style-name="Note">
      <style:graphic-properties fo:min-height="2.371cm" loext:decorative="false"/>
      <style:paragraph-properties style:writing-mode="lr-tb"/>
    </style:style>
    <style:style style:name="gr2" style:family="graphic" style:parent-style-name="Note">
      <style:graphic-properties fo:min-height="10.351cm" loext:decorative="false"/>
      <style:paragraph-properties style:writing-mode="lr-tb" style:text-autospace="none" style:line-break="normal"/>
      <style:text-properties fo:hyphenate="false"/>
    </style:style>
    <style:style style:name="gr3" style:family="graphic" style:parent-style-name="Note">
      <style:graphic-properties fo:min-height="6.094cm" loext:decorative="false"/>
      <style:paragraph-properties style:writing-mode="lr-tb"/>
    </style:style>
    <style:style style:name="gr4" style:family="graphic" style:parent-style-name="Note">
      <style:graphic-properties fo:min-height="13.185cm" loext:decorative="false"/>
      <style:paragraph-properties style:writing-mode="lr-tb"/>
    </style:style>
    <style:style style:name="gr5" style:family="graphic" style:parent-style-name="Note">
      <style:graphic-properties fo:min-height="15.884cm" loext:decorative="false"/>
      <style:paragraph-properties style:writing-mode="lr-tb"/>
    </style:style>
    <style:style style:name="gr6" style:family="graphic" style:parent-style-name="Note">
      <style:graphic-properties fo:min-height="13.241cm" loext:decorative="false"/>
      <style:paragraph-properties style:writing-mode="lr-tb"/>
    </style:style>
    <style:style style:name="gr7" style:family="graphic" style:parent-style-name="Note">
      <style:graphic-properties fo:min-height="11.338cm" loext:decorative="false"/>
      <style:paragraph-properties style:writing-mode="lr-tb"/>
    </style:style>
    <style:style style:name="gr8" style:family="graphic" style:parent-style-name="Note">
      <style:graphic-properties fo:min-height="12.204cm" loext:decorative="false"/>
      <style:paragraph-properties style:writing-mode="lr-tb"/>
    </style:style>
    <style:style style:name="gr9" style:family="graphic" style:parent-style-name="Note">
      <style:graphic-properties fo:min-height="23.982cm" loext:decorative="false"/>
      <style:paragraph-properties style:writing-mode="lr-tb"/>
    </style:style>
    <style:style style:name="gr10" style:family="graphic" style:parent-style-name="Note">
      <style:graphic-properties fo:min-height="1.599cm" loext:decorative="false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/>
      <style:text-properties fo:hyphenate="false"/>
    </style:style>
    <style:style style:name="T1" style:family="text">
      <style:text-properties style:text-outline="false" style:text-line-through-style="none" style:text-line-through-type="none" style:font-name="Trebuchet M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font-name-asian="Microsoft YaHei" style:font-size-asian="10pt" style:font-name-complex="Lucida Sans" style:font-size-complex="10pt"/>
    </style:style>
    <style:style style:name="T3" style:family="text">
      <style:text-properties style:use-window-font-color="true" fo:font-size="11pt" style:letter-kerning="true" fo:language="de" fo:country="DE" style:language-asian="zh" style:country-asian="CN" style:language-complex="hi" style:country-complex="IN" style:font-name-complex="Trebuchet MS" style:font-size-asian="11pt" style:font-size-complex="11pt"/>
    </style:style>
    <style:style style:name="T4" style:family="text">
      <style:text-properties style:font-name="Trebuchet M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JA&quot;;&quot;NEIN&quot;;&quot;undefiniert&quot;)" table:allow-empty-cell="true" table:display-list="unsorted" table:base-cell-address="Tabelle1.C16">
          <table:error-message table:message-type="stop" table:display="true"/>
        </table:content-validation>
      </table:content-validations>
      <table:table table:name="Tabelle1" table:style-name="ta1" table:print-ranges="Tabelle1.A1:Tabelle1.E3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number-columns-repeated="16379" table:default-cell-style-name="ce25"/>
        <table:table-row table:style-name="ro1">
          <table:table-cell table:style-name="ce1" table:number-columns-repeated="64"/>
          <table:table-cell table:style-name="ce51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www.xlstatik.de / "Entscheidungshilfe zur Abgrenzung Gebäude - Gebäudeteil?" /</text:p>
          </table:table-cell>
          <table:table-cell table:style-name="ce1" table:number-columns-repeated="63"/>
          <table:table-cell table:style-name="ce51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Rev. 02 vom 2025-12-10 / Lizenz: CCO 1.0 (Public Domain)</text:p>
          </table:table-cell>
          <table:table-cell table:style-name="ce1" table:number-columns-repeated="63"/>
          <table:table-cell table:style-name="ce51" table:number-columns-repeated="960"/>
          <table:table-cell table:number-columns-repeated="15360"/>
        </table:table-row>
        <table:table-row table:style-name="ro1">
          <table:table-cell table:style-name="ce23"/>
          <table:table-cell table:style-name="ce1" table:number-columns-repeated="63"/>
          <table:table-cell table:style-name="ce51" table:number-columns-repeated="960"/>
          <table:table-cell table:number-columns-repeated="15360"/>
        </table:table-row>
        <table:table-row table:style-name="ro1">
          <table:table-cell table:style-name="ce24" office:value-type="string" calcext:value-type="string">
            <text:p>Vorbemerkung:</text:p>
          </table:table-cell>
          <table:table-cell table:style-name="ce1" table:number-columns-repeated="63"/>
          <table:table-cell table:style-name="ce51" table:number-columns-repeated="960"/>
          <table:table-cell table:number-columns-repeated="15360"/>
        </table:table-row>
        <table:table-row table:style-name="ro2">
          <table:table-cell table:style-name="ce23"/>
          <table:table-cell table:style-name="ce14" office:value-type="string" calcext:value-type="string" table:number-columns-spanned="3" table:number-rows-spanned="1">
            <text:p>Im deutschen Energiesparrecht ist manchmal festzulegen, ob ein Gebäudeteil entweder </text:p>
            <text:p>- ein eigenständiges Gebäude oder </text:p>
            <text:p>- den Teil eines Gesamtgebäudes darstellt.</text:p>
            <text:p>(z. B. bei iSPF’s, GEG-Wärmeschutz-Nachweisen, Energieausweisen oder BEG-Förderanträgen)</text:p>
            <text:p>Dazu soll diese Entscheidungshilfe beitragen.</text:p>
          </table:table-cell>
          <table:covered-table-cell table:number-columns-repeated="2" table:style-name="ce1"/>
          <table:table-cell table:style-name="ce1" table:number-columns-repeated="60"/>
          <table:table-cell table:style-name="ce51" table:number-columns-repeated="960"/>
          <table:table-cell table:number-columns-repeated="15360"/>
        </table:table-row>
        <table:table-row table:style-name="ro3">
          <table:table-cell table:style-name="ce23"/>
          <table:table-cell table:style-name="ce14"/>
          <table:table-cell table:style-name="ce1" table:number-columns-repeated="62"/>
          <table:table-cell table:style-name="ce51" table:number-columns-repeated="960"/>
          <table:table-cell table:number-columns-repeated="15360"/>
        </table:table-row>
        <table:table-row table:style-name="ro3">
          <table:table-cell table:style-name="ce23"/>
          <table:table-cell table:style-name="ce1" table:number-columns-repeated="63"/>
          <table:table-cell table:style-name="ce51" table:number-columns-repeated="960"/>
          <table:table-cell table:number-columns-repeated="15360"/>
        </table:table-row>
        <table:table-row table:style-name="ro3">
          <table:table-cell table:style-name="ce24" office:value-type="string" calcext:value-type="string">
            <text:p>Grundlage:</text:p>
          </table:table-cell>
          <table:table-cell table:style-name="ce1" table:number-columns-repeated="63"/>
          <table:table-cell table:style-name="ce51" table:number-columns-repeated="960"/>
          <table:table-cell table:number-columns-repeated="15360"/>
        </table:table-row>
        <table:table-row table:style-name="ro3">
          <table:table-cell table:style-name="ce23"/>
          <table:table-cell table:style-name="ce30" office:value-type="string" calcext:value-type="string">
            <text:p><text:a xlink:href="https://www.kfw.de/PDF/Download-Center/Förderprogramme-(Inlandsförderung)/PDF-Dokumente/6000004865_Infoblatt_BEG_TFAQ_Effizienzhaus.pdf" xlink:type="simple">- BEG-EH-tFAQ-v6.0, #1.01</text:a></text:p>
          </table:table-cell>
          <table:table-cell table:style-name="ce1" table:number-columns-repeated="3"/>
          <table:table-cell table:style-name="ce1" office:value-type="string" calcext:value-type="string">
            <text:p><text:a xlink:href="https://www.kfw.de/PDF/Download-Center/Förderprogramme-(Inlandsförderung)/PDF-Dokumente/6000004865_Infoblatt_BEG_TFAQ_Effizienzhaus.pdf" xlink:type="simple">https://www.kfw.de/PDF/Download-Center/F%C3%B6rderprogramme-(Inlandsf%C3%B6rderung)/PDF-Dokumente/6000004865_Infoblatt_BEG_TFAQ_Effizienzhaus.pdf</text:a></text:p>
          </table:table-cell>
          <table:table-cell table:style-name="Default"/>
          <table:table-cell table:style-name="ce1" table:number-columns-repeated="57"/>
          <table:table-cell table:style-name="ce51" table:number-columns-repeated="960"/>
          <table:table-cell table:number-columns-repeated="15360"/>
        </table:table-row>
        <table:table-row table:style-name="ro3">
          <table:table-cell table:style-name="ce23"/>
          <table:table-cell table:style-name="ce31" office:value-type="string" calcext:value-type="string">
            <text:p><text:a xlink:href="https://www.bbsr-energieeinsparung.de/EnEVPortal/DE/Energieausweise/FAQ_GEG/Fragen/SenatorBremen.pdf?__blob=publicationFile&amp;v=2" xlink:type="simple">- DIBT-Auslegung zum Gebäudebegriff (Senator Bremen)</text:a>)</text:p>
          </table:table-cell>
          <table:table-cell table:style-name="ce1" table:number-columns-repeated="3"/>
          <table:table-cell table:style-name="ce1" office:value-type="string" calcext:value-type="string">
            <text:p><text:a xlink:href="https://www.bbsr-energieeinsparung.de/EnEVPortal/DE/Energieausweise/FAQ_GEG/Fragen/SenatorBremen.pdf?__blob=publicationFile&amp;v=2" xlink:type="simple">https://www.bbsr-energieeinsparung.de/EnEVPortal/DE/Energieausweise/FAQ_GEG/Fragen/SenatorBremen.pdf?__blob=publicationFile&amp;v=2</text:a></text:p>
          </table:table-cell>
          <table:table-cell table:style-name="Default"/>
          <table:table-cell table:style-name="ce1" table:number-columns-repeated="57"/>
          <table:table-cell table:style-name="ce51" table:number-columns-repeated="960"/>
          <table:table-cell table:number-columns-repeated="15360"/>
        </table:table-row>
        <table:table-row table:style-name="ro3">
          <table:table-cell table:style-name="ce23"/>
          <table:table-cell table:style-name="ce1" table:number-columns-repeated="63"/>
          <table:table-cell table:style-name="ce51" table:number-columns-repeated="960"/>
          <table:table-cell table:number-columns-repeated="15360"/>
        </table:table-row>
        <table:table-row table:style-name="ro3">
          <table:table-cell table:style-name="Default"/>
          <table:table-cell table:style-name="ce1" table:number-columns-repeated="63"/>
          <table:table-cell table:style-name="ce51" table:number-columns-repeated="960"/>
          <table:table-cell table:number-columns-repeated="15360"/>
        </table:table-row>
        <table:table-row table:style-name="ro3">
          <table:table-cell table:style-name="ce24" office:value-type="string" calcext:value-type="string">
            <text:p>Entscheidungshilfe:</text:p>
          </table:table-cell>
          <table:table-cell table:style-name="ce32"/>
          <table:table-cell table:style-name="ce33" table:number-columns-repeated="31"/>
          <table:table-cell table:number-columns-repeated="16351"/>
        </table:table-row>
        <table:table-row table:style-name="ro3">
          <table:table-cell/>
          <table:table-cell table:style-name="ce33" table:number-columns-repeated="32"/>
          <table:table-cell table:number-columns-repeated="16351"/>
        </table:table-row>
        <table:table-row table:style-name="ro4">
          <table:table-cell table:style-name="ce7" office:value-type="string" calcext:value-type="string">
            <office:annotation draw:style-name="gr1" svg:width="2.899cm" svg:height="2.571cm" svg:x="1.611cm" svg:y="8.849cm" draw:caption-point-x="-0.61cm" draw:caption-point-y="1.51cm">
              <dc:creator>Unbekannter Autor</dc:creator>
              <dc:date>2025-12-10T20:04:00</dc:date>
              <text:p>Nummerierung gemäß Auslegung Senator Bremen vom 29.12.2017</text:p>
              <text:p/>
            </office:annotation>
            <text:p>#</text:p>
          </table:table-cell>
          <table:table-cell table:style-name="ce16" office:value-type="string" calcext:value-type="string">
            <text:p><text:span text:style-name="T3">Anhaltspunkte / Kriterien</text:span></text:p>
          </table:table-cell>
          <table:table-cell table:style-name="ce7" office:value-type="string" calcext:value-type="string">
            <text:p>trifft</text:p>
            <text:p>zu?</text:p>
          </table:table-cell>
          <table:table-cell table:style-name="ce59" office:value-type="string" calcext:value-type="string">
            <office:annotation draw:style-name="gr2" draw:text-style-name="P2" svg:width="11.601cm" svg:height="10.551cm" svg:x="18.929cm" svg:y="8.837cm" draw:caption-point-x="-7.931cm" draw:caption-point-y="1.522cm">
              <dc:creator>Unbekannter Autor</dc:creator>
              <dc:date>2025-11-28T00:00:00</dc:date>
              <text:p text:style-name="P1"><text:span text:style-name="T1">Zur Gewichtung der einzelnen Kriterien:</text:span></text:p>
              <text:p text:style-name="P1"><text:span text:style-name="T1">in der BEG-EH-tFAQ-v4 #1.01 wird nur auf die BESONDERE Bedeutung von</text:span></text:p>
              <text:p text:style-name="P1"><text:span text:style-name="T1"/></text:p>
              <text:p text:style-name="P1"><text:span text:style-name="T1">-selbständige Nutzbarkeit</text:span></text:p>
              <text:p text:style-name="P1"><text:span text:style-name="T1">-trennbarer räumlicher und funktionaler Zusammenhang</text:span></text:p>
              <text:p text:style-name="P1"><text:span text:style-name="T1"/></text:p>
              <text:p text:style-name="P1"><text:span text:style-name="T1">hingewiesen;</text:span></text:p>
              <text:p text:style-name="P1"><text:span text:style-name="T1"/></text:p>
              <text:p text:style-name="P1"><text:span text:style-name="T1">welche Gewichtung aber konkret anzuwenden ist, wird nicht angegeben;</text:span></text:p>
              <text:p text:style-name="P1"><text:span text:style-name="T1">daher werden hier diese beiden „besonderen“ Kriterien als </text:span></text:p>
              <text:p text:style-name="P1"><text:span text:style-name="T1">Grundeinstellung mit "2" und der Rest mit "1" gewichtet;</text:span></text:p>
              <text:p text:style-name="P1"><text:span text:style-name="T1"/></text:p>
              <text:p text:style-name="P1"><text:span text:style-name="T1">jedoch ist auch eine ganz andere Gewichtung denkbar;</text:span></text:p>
              <text:p text:style-name="P2"><text:span text:style-name="T1"/></text:p>
              <text:p text:style-name="P2"><text:span text:style-name="T1">Das Ergebnis der Einstufung kann wegen der „schwammigen“ Bewertungsvorgaben wohl meistens angezweifelt werden;</text:span></text:p>
              <text:p text:style-name="P2"><text:span text:style-name="T1"/></text:p>
              <text:p text:style-name="P2"><text:span text:style-name="T1">daher sollte man seine Entscheidungsfindung transparent dokumentieren und ggf. mit der Bauaufsicht bzw. dem Fördergeber abstimmen.</text:span></text:p>
              <text:p text:style-name="P2"><text:span text:style-name="T1"/></text:p>
            </office:annotation>
            <text:p>Gew</text:p>
            <text:p>icht</text:p>
            <text:p>ung</text:p>
          </table:table-cell>
          <table:table-cell table:style-name="ce7" office:value-type="string" calcext:value-type="string">
            <text:p>Bewert-</text:p>
            <text:p>ungs-</text:p>
            <text:p>punkte</text:p>
          </table:table-cell>
          <table:table-cell table:style-name="ce33" table:number-columns-repeated="28"/>
          <table:table-cell table:number-columns-repeated="16350"/>
          <table:table-cell table:style-name="Default"/>
        </table:table-row>
        <table:table-row table:style-name="ro5">
          <table:table-cell table:style-name="ce8" office:value-type="string" calcext:value-type="string">
            <text:p>2.2</text:p>
          </table:table-cell>
          <table:table-cell table:style-name="ce35" office:value-type="string" calcext:value-type="string">
            <office:annotation draw:style-name="gr3" svg:width="18.651cm" svg:height="6.294cm" svg:x="8.109cm" svg:y="10.244cm" draw:caption-point-x="-0.61cm" draw:caption-point-y="1.51cm">
              <dc:creator>Unbekannter Autor</dc:creator>
              <dc:date>2025-12-10T20:10:00</dc:date>
              <text:p><text:span text:style-name="T2">Auslegung </text:span>gemäß Senator Bremen vom 29.12.2017:</text:p>
              <text:p/>
              <text:p>Der Anhaltspunkt „selbstständige Nutzbarkeit“ ist der bauordnungsrechtlichen Definition des Gebäudebegriffs nach der jeweiligen Landesbauordnung entnommen.</text:p>
              <text:p/>
              <text:p>Eine selbständige Nutzbarkeit liegt bauordnungsrechtlich vor, wenn eine bauliche Anlage für sich geeignet ist, den Verwendungszweck zu erfüllen. </text:p>
              <text:p/>
              <text:p>Dies ist wiederum der Fall, wenn sie über funktionsnotwendige Bauteile und eine selbständige Zugangsmöglichkeit verfügt. </text:p>
              <text:p/>
              <text:p>Zur Zugangsmöglichkeit gehört bei einem Gebäude aus mehreren Etagen auch eine Treppe.</text:p>
            </office:annotation>
            <text:p>- selbständige Nutzbarkeit</text:p>
          </table:table-cell>
          <table:table-cell table:style-name="ce40" table:content-validation-name="val1" office:value-type="string" calcext:value-type="string">
            <text:p>JA</text:p>
          </table:table-cell>
          <table:table-cell table:style-name="ce27" office:value-type="float" office:value="2" calcext:value-type="float">
            <text:p>2</text:p>
          </table:table-cell>
          <table:table-cell table:style-name="ce46" table:formula="of:=IF([.C17]=&quot;JA&quot;;[.D17];IF([.C17]=&quot;NEIN&quot;;-[.D17];0))" office:value-type="float" office:value="2" calcext:value-type="float">
            <text:p>+2</text:p>
          </table:table-cell>
          <table:table-cell table:style-name="ce50" table:number-columns-repeated="28"/>
          <table:table-cell table:number-columns-repeated="16350"/>
          <table:table-cell table:style-name="Default"/>
        </table:table-row>
        <table:table-row table:style-name="ro6">
          <table:table-cell table:style-name="ce8" office:value-type="string" calcext:value-type="string">
            <text:p>2.3</text:p>
          </table:table-cell>
          <table:table-cell table:style-name="ce35" office:value-type="string" calcext:value-type="string">
            <office:annotation draw:style-name="gr4" svg:width="23.623cm" svg:height="14.816cm" svg:x="8.109cm" svg:y="10.605cm" draw:caption-point-x="-0.61cm" draw:caption-point-y="1.636cm">
              <dc:creator>Unbekannter Autor</dc:creator>
              <dc:date>2025-12-10T20:15:00</dc:date>
              <text:p><text:span text:style-name="T2">Auslegung </text:span>gemäß Senator Bremen vom 29.12.2017:</text:p>
              <text:p/>
              <text:p>Aus der selbständigen Nutzbarkeit nach Nr. 2.2 ergibt sich, dass ein Gebäude von einem anderen räumlich und funktional abgrenzbar sein muss.</text:p>
              <text:p>Andernfalls wird es mit einer anderen baulichen Anlage gemeinsam und nicht selbständig genutzt.</text:p>
              <text:p/>
              <text:p>Ein trennbarer funktionaler Zusammenhang liegt vor, wenn die sich aus der Nutzung der baulichen Anlage ergebenden, erforderlichen Funktionen von den Funktionen einer anderen baulichen Anlage getrennt werden können. </text:p>
              <text:p/>
              <text:p>Hierbei sind zum einen Bauteile zu betrachten. </text:p>
              <text:p>Die funktionsnotwendigen Bauteile müssen grundsätzlich bei jeder der betrachteten baulichen Anlagen vorliegen, um den Anforderungen an Gebäude zu genügen. </text:p>
              <text:p>Aneinandergebaute Gebäude können aber auch gemeinsame Bauteile wie z.B. gemeinsame Gebäudetrennwände aufweisen. </text:p>
              <text:p>Hiervon wird auch bei der Regelung zur Behandlung von Gebäudetrennwänden bei aneinandergereihten Gebäuden nach Nr. 2.6 der Anlage 1 der EnEV ausgegangen.</text:p>
              <text:p/>
              <text:p>Zum anderen müssen Gebäude die zu ihrer Nutzung erforderlichen gebäudetechnischen Anlagen aufweisen. </text:p>
              <text:p>Auch hier besteht teilweise die Möglichkeit, dass für mehrere Gebäude nur eine gemeinsame Anlage betrieben wird. </text:p>
              <text:p>Für die Anwendung der EnEV ist die Wärmebereitstellung und -verteilung von besonderer Bedeutung. </text:p>
              <text:p>Weisen die betrachteten baulichen Anlagen getrennte zentrale Heizungen und Verteilsysteme auf, spricht dies für das Vorliegen getrennter Gebäude.</text:p>
              <text:p/>
              <text:p>Anderseits kommt es durchaus vor, dass in einem Gebäude mehrere Heizungen betrieben werden. </text:p>
              <text:p>Häufigster Fall sind Etagenheizungen in Wohngebäuden. </text:p>
              <text:p/>
              <text:p>Mehrere Gebäude können aber auch durch eine gemeinsame Heizung versorgt werden. In Nr. 2.8 der Anlage 1 der EnEV ist dieser Fall ausdrücklich</text:p>
              <text:p>benannt. </text:p>
              <text:p>Nach Nr. 3 b der Auslegung XX-1 spricht auch die Versorgung zweier Doppelhaushälften durch eine Heizungsanlage nicht gegen die Annahme von zwei Gebäuden. </text:p>
              <text:p>Auch der Anschluss mehrerer Gebäude ohne Übergabestationen an ein Fernwärmenetz spricht nicht gegen die Annahme mehrerer Gebäude. </text:p>
              <text:p>Dieser Fall ist in § 14 Abs. 1 Satz 3 EnEV im Zusammenhang mit den Anforderungen zur zentralen Regelung der Wärmezufuhr genannt. </text:p>
              <text:p/>
              <text:p>Werden mehrere bauliche Anlagen, deren Gebäudeeigenschaft fraglich ist, durch eine gemeinsame Heizungsanlage versorgt, kann eine Betrachtung der Wärmeverteileinrichtungen weitere Anhaltspunkte liefern. </text:p>
              <text:p>Bestehen getrennte Verteileinrichtungen in jeder baulichen Anlage, die z.B. im Keller mit einem gemeinsamen Wärmeerzeuger oder einer Fernwärmeleitung verbunden sind, spricht dies für das Vorliegen mehrerer Gebäude.</text:p>
              <text:p/>
              <text:p>Erfolgt die Wärmeverteilung dagegen übergreifend über die betrachteten baulichen Anlagen, z.B. in einer Etage horizontal über alle baulichen Anlagen, spricht dies für das Vorliegen nur eines Gebäudes.</text:p>
            </office:annotation>
            <text:p>- trennbarer räumlicher und </text:p>
            <text:p> funktionaler Zusammenhang </text:p>
          </table:table-cell>
          <table:table-cell table:style-name="ce40" table:content-validation-name="val1" office:value-type="string" calcext:value-type="string">
            <text:p>NEIN</text:p>
          </table:table-cell>
          <table:table-cell table:style-name="ce28" office:value-type="float" office:value="2" calcext:value-type="float">
            <text:p>2</text:p>
          </table:table-cell>
          <table:table-cell table:style-name="ce46" table:formula="of:=IF([.C18]=&quot;JA&quot;;[.D18];IF([.C18]=&quot;NEIN&quot;;-[.D18];0))" office:value-type="float" office:value="-2" calcext:value-type="float">
            <text:p>-2</text:p>
          </table:table-cell>
          <table:table-cell table:style-name="ce33" table:number-columns-repeated="28"/>
          <table:table-cell table:number-columns-repeated="16350"/>
          <table:table-cell table:style-name="Default"/>
        </table:table-row>
        <table:table-row table:style-name="ro6">
          <table:table-cell table:style-name="ce8" office:value-type="string" calcext:value-type="string">
            <text:p>2.4</text:p>
          </table:table-cell>
          <table:table-cell table:style-name="ce36" office:value-type="string" calcext:value-type="string">
            <office:annotation draw:style-name="gr5" svg:width="24.466cm" svg:height="16.084cm" svg:x="8.109cm" svg:y="10.45cm" draw:caption-point-x="-0.61cm" draw:caption-point-y="2.738cm">
              <dc:creator>Unbekannter Autor</dc:creator>
              <dc:date>2025-12-10T20:17:00</dc:date>
              <text:p><text:span text:style-name="T2">Auslegung </text:span>gemäß Senator Bremen vom 29.12.2017:</text:p>
              <text:p/>
              <text:p>Die wärmeübertragende Umfassungsfläche umschließt nach der Systematik der EnEV den beheizten und/oder gekühlten Bereich eines Gebäudes (siehe Nr. 1.3.1 Anlage 1 EnEV). </text:p>
              <text:p/>
              <text:p>Es wird also der konditionierte Bereich gegenüber der Außenluft, dem Boden oder einem nicht bzw. anders konditionierten Bereich abgegrenzt. </text:p>
              <text:p>Die Bestimmung dieser Fläche erfolgt unabhängig von den energetischen Eigenschaften die an die Bauteile zu stellen sind, die die Fläche bilden.</text:p>
              <text:p/>
              <text:p>Die Definition der wärmeübertragenden Umfassungsfläche enthält den Bezug auf ein Gebäude;</text:p>
              <text:p>setzt also voraus, dass ein Gebäude bereits abgegrenzt wurde. </text:p>
              <text:p>Gleichwohl können bei bestimmten baulichen Konstellationen Schlussfolgerungen für die Gebäudeabgrenzung gezogen werden. </text:p>
              <text:p>Sind bauliche Anlagen im beheizten oder gekühlten Bereich zueinander offen, können es keine getrennten Gebäude sein. </text:p>
              <text:p>Hier deckt sich dieser Anhaltspunkt mit dem der räumlichen Trennbarkeit.</text:p>
              <text:p/>
              <text:p>Die EnEV geht davon aus, dass zwischen gereihten Gebäuden keine wärmeübertragende Umfassungsfläche bestehen muss. </text:p>
              <text:p>Dies ergibt sich aus Nr. 2.6 der Anlage 1 der EnEV, wonach Gebäudetrennwände zwischen aneinandergereihten Gebäuden mit Innentemperaturen von mindestens 19°C als nicht wärmedurchlässig anzunehmen sind und bei der wärmeübertragenden Umfassungsfläche nicht berücksichtigt werden. </text:p>
              <text:p>Die Abgrenzung von Gebäuden z.B. in einer Reihe kann daher nur nach anderen Anhaltspunkten erfolgen.</text:p>
            </office:annotation>
            <text:p>- Abgrenzung durch die wärme-</text:p>
            <text:p> übertragende Umfassungsfläche </text:p>
          </table:table-cell>
          <table:table-cell table:style-name="ce41" table:content-validation-name="val1" office:value-type="string" calcext:value-type="string">
            <text:p>JA</text:p>
          </table:table-cell>
          <table:table-cell table:style-name="ce28" office:value-type="float" office:value="1" calcext:value-type="float">
            <text:p>1</text:p>
          </table:table-cell>
          <table:table-cell table:style-name="ce46" table:formula="of:=IF([.C19]=&quot;JA&quot;;[.D19];IF([.C19]=&quot;NEIN&quot;;-[.D19];0))" office:value-type="float" office:value="1" calcext:value-type="float">
            <text:p>+1</text:p>
          </table:table-cell>
          <table:table-cell table:style-name="ce33" table:number-columns-repeated="28"/>
          <table:table-cell table:number-columns-repeated="16350"/>
          <table:table-cell table:style-name="Default"/>
        </table:table-row>
        <table:table-row table:style-name="ro5">
          <table:table-cell table:style-name="ce8" office:value-type="string" calcext:value-type="string">
            <text:p>2.5</text:p>
          </table:table-cell>
          <table:table-cell table:style-name="ce36" office:value-type="string" calcext:value-type="string">
            <office:annotation draw:style-name="gr6" svg:width="23.463cm" svg:height="13.441cm" svg:x="8.109cm" svg:y="13.116cm" draw:caption-point-x="-0.61cm" draw:caption-point-y="1.019cm">
              <dc:creator>Unbekannter Autor</dc:creator>
              <dc:date>2025-12-10T20:18:00</dc:date>
              <text:p><text:span text:style-name="T2">Auslegung </text:span>gemäß Senator Bremen vom 29.12.2017:</text:p>
              <text:p/>
              <text:p>Ist für eine bauliche Anlage eine eigene Hausnummer vergeben, spricht dies für die Annahme eines</text:p>
              <text:p>selbständigen Gebäudes. </text:p>
              <text:p/>
              <text:p>Besitzt eine bauliche Anlage keine eigene Hausnummer ist in der Regel davon auszugehen, dass diese Anlage unselbständiger Teil eines übergeordneten Gebäudes ist.</text:p>
              <text:p/>
              <text:p>Hat eine bauliche Anlage mehrere Hausnummern liegt darin allein allerdings kein Hinweis auf das Vorliegen mehrerer eigenständiger Gebäude.</text:p>
              <text:p/>
              <text:p>Befinden sich auf einem Grundstück mehrere Eingänge, erhält im Regelfall jeder Eingang, der Haupterschließung einer baulichen Anlage ist, die dem dauernden Aufenthalt von Menschen dient, eine Hausnummer. </text:p>
              <text:p/>
              <text:p>Ohne Hausnummer besteht daher in der Regel auch keine eigenständige Erschließung. </text:p>
              <text:p>Der bauordnungsrechtliche Gebäudebegriff spielt bei der Vergabe der Hausnummern keine Rolle.</text:p>
            </office:annotation>
            <text:p>- eigene Hausnummer </text:p>
          </table:table-cell>
          <table:table-cell table:style-name="ce41" table:content-validation-name="val1" office:value-type="string" calcext:value-type="string">
            <text:p>NEIN</text:p>
          </table:table-cell>
          <table:table-cell table:style-name="ce27" office:value-type="float" office:value="1" calcext:value-type="float">
            <text:p>1</text:p>
          </table:table-cell>
          <table:table-cell table:style-name="ce46" table:formula="of:=IF([.C20]=&quot;JA&quot;;[.D20];IF([.C20]=&quot;NEIN&quot;;-[.D20];0))" office:value-type="float" office:value="-1" calcext:value-type="float">
            <text:p>-1</text:p>
          </table:table-cell>
          <table:table-cell table:style-name="ce33" table:number-columns-repeated="28"/>
          <table:table-cell table:number-columns-repeated="16350"/>
          <table:table-cell table:style-name="Default"/>
        </table:table-row>
        <table:table-row table:style-name="ro5">
          <table:table-cell table:style-name="ce8" office:value-type="string" calcext:value-type="string">
            <text:p>2.6</text:p>
          </table:table-cell>
          <table:table-cell table:style-name="ce36" office:value-type="string" calcext:value-type="string">
            <office:annotation draw:style-name="gr7" svg:width="26.086cm" svg:height="11.538cm" svg:x="8.109cm" svg:y="13.116cm" draw:caption-point-x="-0.61cm" draw:caption-point-y="1.506cm">
              <dc:creator>Unbekannter Autor</dc:creator>
              <dc:date>2025-12-10T20:19:00</dc:date>
              <text:p><text:span text:style-name="T2">Auslegung </text:span>gemäß Senator Bremen vom 29.12.2017:</text:p>
              <text:p/>
              <text:p>Erstreckt sich eine betrachtete bauliche Anlage über mehr als ein Grundstück (mit ggf. verschiede-</text:p>
              <text:p>nen Eigentümern) spricht viel dafür, dass es sich um mehr als ein Gebäude handelt. </text:p>
              <text:p/>
              <text:p>Die Errichtung von einem Gebäude auf mehreren Grundstücken ist nur im Ausnahmefall zulässig </text:p>
              <text:p>(§ 4 Abs. 2 Musterbauordnung der Länderbauministerkonferenz – MBO –). </text:p>
              <text:p/>
              <text:p>Liegt die betrachtete bauliche Anlage nur auf einem Grundstück, spricht dies für sich allein aber nicht dafür, dass es sich nur um ein Gebäude handelt. </text:p>
              <text:p/>
              <text:p>Die Errichtung mehrerer Gebäude auf einem Grundstück ist bauordnungsrechtlich unproblematisch und häufig anzutreffen.</text:p>
            </office:annotation>
            <text:p>- Eigentumsgrenzen </text:p>
          </table:table-cell>
          <table:table-cell table:style-name="ce41" table:content-validation-name="val1" office:value-type="string" calcext:value-type="string">
            <text:p>NEIN</text:p>
          </table:table-cell>
          <table:table-cell table:style-name="ce27" office:value-type="float" office:value="1" calcext:value-type="float">
            <text:p>1</text:p>
          </table:table-cell>
          <table:table-cell table:style-name="ce46" table:formula="of:=IF([.C21]=&quot;JA&quot;;[.D21];IF([.C21]=&quot;NEIN&quot;;-[.D21];0))" office:value-type="float" office:value="-1" calcext:value-type="float">
            <text:p>-1</text:p>
          </table:table-cell>
          <table:table-cell table:style-name="ce33" table:number-columns-repeated="28"/>
          <table:table-cell table:number-columns-repeated="16350"/>
          <table:table-cell table:style-name="Default"/>
        </table:table-row>
        <table:table-row table:style-name="ro5">
          <table:table-cell table:style-name="ce8" office:value-type="string" calcext:value-type="string">
            <text:p>2.7</text:p>
          </table:table-cell>
          <table:table-cell table:style-name="ce36" office:value-type="string" calcext:value-type="string">
            <office:annotation draw:style-name="gr8" svg:width="25.699cm" svg:height="12.404cm" svg:x="8.109cm" svg:y="13.599cm" draw:caption-point-x="-0.61cm" draw:caption-point-y="1.51cm">
              <dc:creator>Unbekannter Autor</dc:creator>
              <dc:date>2025-12-10T20:20:00</dc:date>
              <text:p><text:span text:style-name="T2">Auslegung </text:span>gemäß Senator Bremen vom 29.12.2017:</text:p>
              <text:p/>
              <text:p>Besitzt eine bauliche Anlage keinen eigenen Eingang, kann sie kein eigenständiges Gebäude sein.</text:p>
              <text:p/>
              <text:p>Dies ergibt sich unmittelbar aus dem Anhaltspunkt der selbständigen Nutzbarkeit (siehe auch Nr.2.2). </text:p>
              <text:p/>
              <text:p>Es ist davon auszugehen, dass diese Anlage unselbständiger Teil eines übergeordneten Gebäudes ist.</text:p>
              <text:p/>
              <text:p>Hat eine bauliche Anlage mehrere Eingänge liegt darin allein allerdings kein Hinweis auf das Vorliegen mehrerer eigenständiger Gebäude.</text:p>
            </office:annotation>
            <text:p>- eigener Eingang </text:p>
          </table:table-cell>
          <table:table-cell table:style-name="ce41" table:content-validation-name="val1" office:value-type="string" calcext:value-type="string">
            <text:p>JA</text:p>
          </table:table-cell>
          <table:table-cell table:style-name="ce27" office:value-type="float" office:value="1" calcext:value-type="float">
            <text:p>1</text:p>
          </table:table-cell>
          <table:table-cell table:style-name="ce46" table:formula="of:=IF([.C22]=&quot;JA&quot;;[.D22];IF([.C22]=&quot;NEIN&quot;;-[.D22];0))" office:value-type="float" office:value="1" calcext:value-type="float">
            <text:p>+1</text:p>
          </table:table-cell>
          <table:table-cell table:style-name="ce33" table:number-columns-repeated="28"/>
          <table:table-cell table:number-columns-repeated="16350"/>
          <table:table-cell table:style-name="Default"/>
        </table:table-row>
        <table:table-row table:style-name="ro5">
          <table:table-cell table:style-name="ce8" office:value-type="string" calcext:value-type="string">
            <text:p>2.8</text:p>
          </table:table-cell>
          <table:table-cell table:style-name="ce36" office:value-type="string" calcext:value-type="string">
            <office:annotation draw:style-name="gr9" svg:width="18.21cm" svg:height="24.182cm" svg:x="8.109cm" svg:y="14.086cm" draw:caption-point-x="-0.61cm" draw:caption-point-y="1.51cm">
              <dc:creator>Unbekannter Autor</dc:creator>
              <dc:date>2025-12-10T20:24:00</dc:date>
              <text:p><text:span text:style-name="T2">Auslegung </text:span>gemäß Senator Bremen vom 29.12.2017:</text:p>
              <text:p/>
              <text:p>Aneinandergebaute oder engstehende Gebäude müssen nach dem Bauordnungsrecht des jeweiligen Landes durch Wände, die bestimmte Brandschutzanforderungen erfüllen, getrennt werden.</text:p>
              <text:p/>
              <text:p>Deshalb spricht das Vorhandensein von Brandwänden bei aneinandergebauten oder engstehenden baulichen Anlagen für das Vorliegen von mehr als einem Gebäude. </text:p>
              <text:p>Eine bauliche Anlage, die nicht durch Brandwände unterbrochen wird, kann nicht mehr als ein Gebäude sein.</text:p>
              <text:p/>
              <text:p>Brandwände können aber auch Brandabschnitte eines Gebäudes voneinander trennen. </text:p>
              <text:p>In diesen Fällen wird die Brandwand mit Türen versehen sein, die eine gemeinsame Nutzung der Gebäudeteile ermöglichen.</text:p>
              <text:p/>
              <text:p>Bei der Identifizierung von Brandschutzwänden sind die unterschiedlichen Anforderungen an deren Ausgestaltung je nach Gebäudeklasse und Nutzung der angrenzenden Gebäudeteile zu berücksichtigen.</text:p>
              <text:p/>
              <text:p>Bei älteren Bestandsgebäuden können abweichende Brandschutzanforderungen zum Errichtungszeitpunkt zu beachten gewesen sein. </text:p>
              <text:p>Eine Brandwand z.B. aus den 1930er Jahren muss deshalb nicht unbedingt den heutigen Anforderungen an Brandwände entsprechen.</text:p>
              <text:p>Die Durchleitung von z.B. wasserführenden Heizungsrohren durch Brandwände ist in der Regel unkritisch. </text:p>
              <text:p>Bei entsprechender Ausgestaltung des Durchbruchs ist nicht von einer Beeinträchtigung der Feuerwiderstandsfähigkeit auszugehen. </text:p>
              <text:p>Sind die Anforderungen an den Brandschutz erfüllt, spricht die Durchführung von Versorgungsleitungen nicht gegen das Vorliegen einer Brandwand.</text:p>
              <text:p/>
              <text:p>Sofern z.B. wegen des Alters der baulichen Anlagen nicht beurteilt werden kann, ob eine Brandwand vorliegt, kann der Anhaltspunkt „Trennung durch Brandwände“ nicht zur Abgrenzung eines Gebäudes herangezogen werden.</text:p>
            </office:annotation>
            <text:p>- Trennung durch Brandwände </text:p>
          </table:table-cell>
          <table:table-cell table:style-name="ce41" table:content-validation-name="val1" office:value-type="string" calcext:value-type="string">
            <text:p>JA</text:p>
          </table:table-cell>
          <table:table-cell table:style-name="ce27" office:value-type="float" office:value="1" calcext:value-type="float">
            <text:p>1</text:p>
          </table:table-cell>
          <table:table-cell table:style-name="ce46" table:formula="of:=IF([.C23]=&quot;JA&quot;;[.D23];IF([.C23]=&quot;NEIN&quot;;-[.D23];0))" office:value-type="float" office:value="1" calcext:value-type="float">
            <text:p>+1</text:p>
          </table:table-cell>
          <table:table-cell table:style-name="ce33" table:number-columns-repeated="28"/>
          <table:table-cell table:number-columns-repeated="16350"/>
          <table:table-cell table:style-name="Default"/>
        </table:table-row>
        <table:table-row table:style-name="ro5">
          <table:table-cell/>
          <table:table-cell table:style-name="ce36"/>
          <table:table-cell table:style-name="ce42"/>
          <table:table-cell table:style-name="ce47"/>
          <table:table-cell table:style-name="ce46"/>
          <table:table-cell table:style-name="ce33" table:number-columns-repeated="28"/>
          <table:table-cell table:number-columns-repeated="16351"/>
        </table:table-row>
        <table:table-row table:style-name="ro5">
          <table:table-cell/>
          <table:table-cell table:style-name="ce33" office:value-type="string" calcext:value-type="string">
            <text:p>Weitere eigene Kriterien:</text:p>
          </table:table-cell>
          <table:table-cell table:style-name="ce43"/>
          <table:table-cell/>
          <table:table-cell table:style-name="ce46"/>
          <table:table-cell table:style-name="ce33" table:number-columns-repeated="28"/>
          <table:table-cell table:number-columns-repeated="16351"/>
        </table:table-row>
        <table:table-row table:style-name="ro5">
          <table:table-cell/>
          <table:table-cell table:style-name="ce37" office:value-type="string" calcext:value-type="string">
            <text:p>keine</text:p>
          </table:table-cell>
          <table:table-cell table:style-name="ce44"/>
          <table:table-cell table:style-name="ce67"/>
          <table:table-cell table:style-name="ce70"/>
          <table:table-cell table:style-name="ce33" table:number-columns-repeated="28"/>
          <table:table-cell table:number-columns-repeated="16351"/>
        </table:table-row>
        <table:table-row table:style-name="ro5">
          <table:table-cell/>
          <table:table-cell table:style-name="ce33"/>
          <table:table-cell table:style-name="Default"/>
          <table:table-cell table:style-name="ce68" office:value-type="string" calcext:value-type="string">
            <text:p><text:span text:style-name="T4">Σ</text:span> =</text:p>
          </table:table-cell>
          <table:table-cell table:style-name="ce49" table:formula="of:=SUM([.E17:.E26])" office:value-type="float" office:value="1" calcext:value-type="float">
            <text:p>+1</text:p>
          </table:table-cell>
          <table:table-cell table:style-name="ce33" table:number-columns-repeated="28"/>
          <table:table-cell table:number-columns-repeated="16351"/>
        </table:table-row>
        <table:table-row table:style-name="ro5">
          <table:table-cell/>
          <table:table-cell table:style-name="ce33" table:number-columns-repeated="32"/>
          <table:table-cell table:number-columns-repeated="16351"/>
        </table:table-row>
        <table:table-row table:style-name="ro5">
          <table:table-cell/>
          <table:table-cell table:style-name="ce33" table:formula="of:=&quot;Die Summe der Bewertungspunkte ist &quot;&amp;IF([.E27]&gt;=0;&quot;&gt;= 0&quot;;&quot;&lt; 0&quot;)&amp;&quot;.&quot;" office:value-type="string" office:string-value="Die Summe der Bewertungspunkte ist &gt;= 0." calcext:value-type="string">
            <text:p>Die Summe der Bewertungspunkte ist &gt;= 0.</text:p>
          </table:table-cell>
          <table:table-cell table:style-name="ce33" table:number-columns-repeated="31"/>
          <table:table-cell table:number-columns-repeated="16351"/>
        </table:table-row>
        <table:table-row table:style-name="ro5">
          <table:table-cell/>
          <table:table-cell table:style-name="ce33" office:value-type="string" calcext:value-type="string">
            <text:p>Das Objekt wird daher eingestuft als </text:p>
          </table:table-cell>
          <table:table-cell table:style-name="ce33" table:number-columns-repeated="31"/>
          <table:table-cell table:number-columns-repeated="16351"/>
        </table:table-row>
        <table:table-row table:style-name="ro5">
          <table:table-cell/>
          <table:table-cell table:style-name="ce38" table:formula="of:=IF([.E27]&gt;=0;&quot;eigenständiges Gebäude.&quot;;&quot;Teil eines Gesamtgebäudes.&quot;)" office:value-type="string" office:string-value="eigenständiges Gebäude." calcext:value-type="string">
            <text:p>eigenständiges Gebäude.</text:p>
          </table:table-cell>
          <table:table-cell table:style-name="ce33" table:number-columns-repeated="31"/>
          <table:table-cell table:number-columns-repeated="16351"/>
        </table:table-row>
        <table:table-row table:style-name="ro5">
          <table:table-cell/>
          <table:table-cell table:style-name="ce33" table:number-columns-repeated="32"/>
          <table:table-cell table:number-columns-repeated="16351"/>
        </table:table-row>
        <table:table-row table:style-name="ro7">
          <table:table-cell table:style-name="ce9" office:value-type="string" calcext:value-type="string">
            <office:annotation draw:style-name="gr10" svg:width="2.899cm" svg:height="3.361cm" svg:x="1.611cm" svg:y="18.954cm" draw:caption-point-x="-0.61cm" draw:caption-point-y="1.51cm">
              <dc:creator>Unbekannter Autor</dc:creator>
              <dc:date>2025-12-10T20:33:00</dc:date>
              <text:p>Im Falle von Erläuterungen den Druckbereich anpassen, damit diese im Ausdruck sichtab sind.</text:p>
            </office:annotation>
            <text:p>Optionale Erläuterungen zu den einzelnen Kriterien:</text:p>
          </table:table-cell>
          <table:table-cell table:style-name="ce21" table:number-columns-repeated="3"/>
          <table:table-cell table:style-name="ce33" table:number-columns-repeated="29"/>
          <table:table-cell table:number-columns-repeated="16351"/>
        </table:table-row>
        <table:table-row table:style-name="ro7">
          <table:table-cell table:style-name="ce9"/>
          <table:table-cell table:style-name="ce21" table:number-columns-repeated="3"/>
          <table:table-cell table:style-name="ce33" table:number-columns-repeated="29"/>
          <table:table-cell table:number-columns-repeated="16351"/>
        </table:table-row>
        <table:table-row table:style-name="ro5">
          <table:table-cell table:style-name="ce10" office:value-type="string" calcext:value-type="string">
            <text:p>2.2</text:p>
          </table:table-cell>
          <table:table-cell table:style-name="ce34" table:number-columns-repeated="4"/>
          <table:table-cell table:style-name="ce33" table:number-columns-repeated="28"/>
          <table:table-cell table:number-columns-repeated="16351"/>
        </table:table-row>
        <table:table-row table:style-name="ro5">
          <table:table-cell table:style-name="ce10" office:value-type="string" calcext:value-type="string">
            <text:p>2.3</text:p>
          </table:table-cell>
          <table:table-cell table:style-name="ce52"/>
          <table:table-cell table:style-name="ce34" table:number-columns-repeated="3"/>
          <table:table-cell table:style-name="ce33" table:number-columns-repeated="28"/>
          <table:table-cell table:number-columns-repeated="16351"/>
        </table:table-row>
        <table:table-row table:style-name="ro5">
          <table:table-cell table:style-name="ce10" office:value-type="string" calcext:value-type="string">
            <text:p>2.4</text:p>
          </table:table-cell>
          <table:table-cell table:style-name="ce52"/>
          <table:table-cell table:style-name="ce34" table:number-columns-repeated="3"/>
          <table:table-cell table:style-name="ce33" table:number-columns-repeated="28"/>
          <table:table-cell table:number-columns-repeated="16351"/>
        </table:table-row>
        <table:table-row table:style-name="ro5">
          <table:table-cell table:style-name="ce10" office:value-type="string" calcext:value-type="string">
            <text:p>2.5</text:p>
          </table:table-cell>
          <table:table-cell table:style-name="ce34" table:number-columns-repeated="4"/>
          <table:table-cell table:style-name="ce33" table:number-columns-repeated="28"/>
          <table:table-cell table:number-columns-repeated="16351"/>
        </table:table-row>
        <table:table-row table:style-name="ro5">
          <table:table-cell table:style-name="ce10" office:value-type="string" calcext:value-type="string">
            <text:p>2.6</text:p>
          </table:table-cell>
          <table:table-cell table:style-name="ce34" table:number-columns-repeated="4"/>
          <table:table-cell table:number-columns-repeated="16379"/>
        </table:table-row>
        <table:table-row table:style-name="ro5">
          <table:table-cell table:style-name="ce10" office:value-type="string" calcext:value-type="string">
            <text:p>2.7</text:p>
          </table:table-cell>
          <table:table-cell table:style-name="ce34" table:number-columns-repeated="4"/>
          <table:table-cell table:number-columns-repeated="16379"/>
        </table:table-row>
        <table:table-row table:style-name="ro5">
          <table:table-cell table:style-name="ce10" office:value-type="string" calcext:value-type="string">
            <text:p>2.8</text:p>
          </table:table-cell>
          <table:table-cell table:style-name="ce34" table:number-columns-repeated="4"/>
          <table:table-cell table:number-columns-repeated="16379"/>
        </table:table-row>
        <table:table-row table:style-name="ro5" table:number-rows-repeated="104853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+</number:text>
      <number:number number:decimal-places="0" number:min-decimal-places="0" number:min-integer-digits="0"/>
    </number:number-style>
    <number:number-style style:name="N115" number:title="~Benutzerdefiniert">
      <number:text>-</number:text>
      <number:number number:decimal-places="0" number:min-decimal-places="0" number:min-integer-digits="0"/>
      <style:map style:condition="value()&gt;=0" style:apply-style-name="N115P0"/>
    </number:number-style>
    <number:number-style style:name="N118P0" style:volatile="true">
      <number:text>+</number:text>
      <number:number number:decimal-places="0" number:min-decimal-places="0" number:min-integer-digits="1"/>
    </number:number-style>
    <number:number-style style:name="N118P1" style:volatile="true">
      <number:text>-</number:text>
      <number:number number:decimal-places="0" number:min-decimal-places="0" number:min-integer-digits="1"/>
    </number:number-style>
    <number:number-style style:name="N118"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+</number:text>
      <number:number number:decimal-places="0" number:min-decimal-places="0" number:min-integer-digits="0"/>
    </number:number-style>
    <number:number-style style:name="N119P1" style:volatile="true">
      <number:number number:decimal-places="0" number:min-decimal-places="0" number:min-integer-digits="1"/>
    </number:number-style>
    <number:number-style style:name="N119">
      <number:text>-</number:text>
      <number:number number:decimal-places="0" number:min-decimal-places="0" number:min-integer-digits="0"/>
      <style:map style:condition="value()&gt;0" style:apply-style-name="N119P0"/>
      <style:map style:condition="value()&lt;0" style:apply-style-name="N119P1"/>
    </number:number-style>
    <number:number-style style:name="N122P0" style:volatile="true">
      <number:number number:decimal-places="0" number:min-decimal-places="0" number:min-integer-digits="1"/>
      <number:text> plus</number:text>
    </number:number-style>
    <number:number-style style:name="N122P1" style:volatile="true">
      <number:number number:decimal-places="0" number:min-decimal-places="0" number:min-integer-digits="1"/>
      <number:text> minus</number:text>
    </number:number-style>
    <number:number-style style:name="N122">
      <number:number number:decimal-places="0" number:min-decimal-places="0" number:min-integer-digits="1"/>
      <number:text> Null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text>+</number:text>
      <number:number number:decimal-places="0" number:min-decimal-places="0" number:min-integer-digits="1"/>
      <number:text> </number:text>
    </number:number-style>
    <number:number-style style:name="N124P1" style:volatile="true">
      <number:text>-</number:text>
      <number:number number:decimal-places="0" number:min-decimal-places="0" number:min-integer-digits="1"/>
    </number:number-style>
    <number:number-style style:name="N124">
      <number:number number:decimal-places="0" number:min-decimal-places="0" number:min-integer-digits="1"/>
      <style:map style:condition="value()&gt;0" style:apply-style-name="N124P0"/>
      <style:map style:condition="value()&lt;0" style:apply-style-name="N124P1"/>
    </number:number-style>
    <number:currency-style style:name="N1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7P0"/>
      <style:map style:condition="value()&lt;0" style:apply-style-name="N127P1"/>
    </number:currency-style>
    <number:number-style style:name="N128">
      <number:number number:decimal-places="4" number:min-decimal-places="4" number:min-integer-digits="1" number:grouping="true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date-style style:name="N131">
      <number:month/>
      <number:text>N/</number:text>
      <number:month/>
      <number:text>²</number:text>
    </number:date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2" number:min-decimal-places="0" number:decimal-replacement="" number:min-integer-digits="0"/>
      <number:text> MN/m²</number:text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">
      <number:number number:decimal-places="3" number:min-decimal-places="0" number:decimal-replacement="" number:min-integer-digits="0"/>
      <number:text> MN/m²</number:text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text>+</number:text>
      <number:number number:decimal-places="0" number:min-decimal-places="0" number:min-integer-digits="1"/>
    </number:number-style>
    <number:number-style style:name="N138P1" style:volatile="true">
      <number:number number:decimal-places="0" number:min-decimal-places="0" number:min-integer-digits="1"/>
    </number:number-style>
    <number:number-style style:name="N138">
      <number:text>-</number:text>
      <number:number number:decimal-places="0" number:min-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+</number:text>
      <number:number number:decimal-places="2" number:min-decimal-places="2" number:min-integer-digits="1"/>
    </number:number-style>
    <number:number-style style:name="N148">
      <number:text>-</number:text>
      <number:number number:decimal-places="2" number:min-decimal-places="2" number:min-integer-digits="1"/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DM</number:text>
    </number:number-style>
    <number:number-style style:name="N16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decimal-places="0" number:min-integer-digits="1" number:grouping="true"/>
      <number:text> DM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DM</number:text>
    </number:number-style>
    <number:number-style style:name="N17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DM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4P0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78P2" style:volatile="true">
      <number:text> </number:text>
      <number:fill-character> </number:fill-character>
      <number:text>- DM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2P2" style:volatile="true">
      <number:text> </number:text>
      <number:fill-character> </number:fill-character>
      <number:text>-   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number:min-decimal-places="1" number:min-integer-digits="1"/>
    </number:number-style>
    <number:number-style style:name="N192">
      <number:number number:decimal-places="3" number:min-decimal-places="3" number:min-integer-digits="1" number:grouping="true"/>
    </number:number-style>
    <number:number-style style:name="N193">
      <number:number number:decimal-places="1" number:min-decimal-places="1" number:min-integer-digits="1" number:grouping="true"/>
    </number:number-style>
    <number:number-style style:name="N194">
      <number:number number:decimal-places="4" number:min-decimal-places="4" number:min-integer-digits="1"/>
    </number:number-style>
    <number:number-style style:name="N195">
      <number:number number:decimal-places="3" number:min-decimal-places="3" number:min-integer-digits="1"/>
    </number:number-style>
    <number:number-style style:name="N196">
      <number:number number:decimal-places="7" number:min-decimal-places="7" number:min-integer-digits="1"/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5" number:min-decimal-places="5" number:min-integer-digits="1" number:grouping="true"/>
    </number:number-style>
    <number:number-style style:name="N203P0" style:volatile="true">
      <number:text>Ja</number:text>
    </number:number-style>
    <number:number-style style:name="N203P1" style:volatile="true">
      <number:text>Ja</number:text>
    </number:number-style>
    <number:number-style style:name="N203">
      <number:text>Nein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Wahr</number:text>
    </number:number-style>
    <number:number-style style:name="N205P1" style:volatile="true">
      <number:text>Wahr</number:text>
    </number:number-style>
    <number:number-style style:name="N205">
      <number:text>Falsch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Ein</number:text>
    </number:number-style>
    <number:number-style style:name="N207P1" style:volatile="true">
      <number:text>Ein</number:text>
    </number:number-style>
    <number:number-style style:name="N207">
      <number:text>Aus</number:text>
      <style:map style:condition="value()&gt;0" style:apply-style-name="N207P0"/>
      <style:map style:condition="value()&lt;0" style:apply-style-name="N207P1"/>
    </number:number-style>
    <number:number-style style:name="N208">
      <number:text>MN/m²</number:text>
    </number:number-style>
    <number:number-style style:name="N209">
      <number:number number:decimal-places="2" number:min-decimal-places="2" number:min-integer-digits="0"/>
      <number:text> MN/m²</number:text>
    </number:number-style>
    <number:number-style style:name="N210P0" style:volatile="true">
      <number:text>+</number:text>
      <number:number number:decimal-places="0" number:min-decimal-places="0" number:min-integer-digits="1"/>
    </number:number-style>
    <number:number-style style:name="N210">
      <number:text>-</number:text>
      <number:number number:decimal-places="0" number:min-decimal-places="0" number:min-integer-digits="1"/>
      <style:map style:condition="value()&gt;=0" style:apply-style-name="N210P0"/>
    </number:number-style>
    <number:number-style style:name="N212P0" style:volatile="true">
      <number:text>+</number:text>
      <number:number number:decimal-places="0" number:min-decimal-places="0" number:min-integer-digits="1"/>
    </number:number-style>
    <number:number-style style:name="N212P1" style:volatile="true">
      <number:text/>
    </number:number-style>
    <number:number-style style:name="N212">
      <number:text>-</number:text>
      <number:number number:decimal-places="0" number:min-decimal-places="0" number:min-integer-digits="0"/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+</number:text>
      <number:number number:decimal-places="2" number:min-decimal-places="0" number:decimal-replacement="" number:min-integer-digits="0"/>
    </number:number-style>
    <number:number-style style:name="N214">
      <number:text>-</number:text>
      <number:number number:decimal-places="2" number:min-decimal-places="0" number:decimal-replacement="" number:min-integer-digits="0"/>
      <style:map style:condition="value()&gt;=0" style:apply-style-name="N214P0"/>
    </number:number-style>
    <number:number-style style:name="N216P0" style:volatile="true">
      <number:text>+</number:text>
      <number:number number:decimal-places="1" number:min-decimal-places="1" number:min-integer-digits="1"/>
    </number:number-style>
    <number:number-style style:name="N216">
      <number:text>-</number:text>
      <number:number number:decimal-places="1" number:min-decimal-places="1" number:min-integer-digits="1"/>
      <style:map style:condition="value()&gt;=0" style:apply-style-name="N216P0"/>
    </number:number-style>
    <number:number-style style:name="N217">
      <number:number number:decimal-places="6" number:min-decimal-places="6" number:min-integer-digits="1" number:grouping="true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.00.0000</text:date>, <text:time style:data-style-name="N2" text:time-value="19:53:53.01590915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5T15:37:12.428000000</meta:creation-date>
    <dc:date>2025-12-10T20:34:07.457000813</dc:date>
    <meta:editing-duration>P8DT12H18M41S</meta:editing-duration>
    <meta:editing-cycles>15</meta:editing-cycles>
    <meta:generator>LibreOffice/24.2.7.2$Linux_X86_64 LibreOffice_project/420$Build-2</meta:generator>
    <meta:document-statistic meta:table-count="1" meta:cell-count="65" meta:object-count="0"/>
  </office:meta>
</office:document-meta>
</file>